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 fo:keep-with-next="alway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.882cm" fo:margin-left="0.014cm" fo:margin-right="17.104cm" table:align="margins" fo:keep-with-next="always"/>
    </style:style>
    <style:style style:name="Tableau3.A" style:family="table-column">
      <style:table-column-properties style:column-width="1.882cm" style:rel-column-width="65535*"/>
    </style:style>
    <style:style style:name="Tableau3.A1" style:family="table-cell">
      <style:table-cell-properties fo:padding="0.097cm" fo:border="1pt solid #000000"/>
    </style:style>
    <style:style style:name="Tableau4" style:family="table">
      <style:table-properties style:width="1.984cm" table:align="left" fo:keep-with-next="always"/>
    </style:style>
    <style:style style:name="Tableau4.A" style:family="table-column">
      <style:table-column-properties style:column-width="1.984cm"/>
    </style:style>
    <style:style style:name="Tableau4.A1" style:family="table-cell">
      <style:table-cell-properties fo:padding="0.097cm" fo:border="1pt solid #000000"/>
    </style:style>
    <style:style style:name="Tableau5" style:family="table">
      <style:table-properties style:width="2.669cm" table:align="left" fo:keep-with-next="always"/>
    </style:style>
    <style:style style:name="Tableau5.A" style:family="table-column">
      <style:table-column-properties style:column-width="2.669cm"/>
    </style:style>
    <style:style style:name="Tableau5.A1" style:family="table-cell">
      <style:table-cell-properties fo:padding="0.097cm" fo:border="1pt solid #000000"/>
    </style:style>
    <style:style style:name="Tableau6" style:family="table">
      <style:table-properties style:width="3.131cm" table:align="left" fo:keep-with-next="always"/>
    </style:style>
    <style:style style:name="Tableau6.A" style:family="table-column">
      <style:table-column-properties style:column-width="3.131cm"/>
    </style:style>
    <style:style style:name="Tableau6.A1" style:family="table-cell">
      <style:table-cell-properties fo:padding="0.097cm" fo:border="1pt solid #000000"/>
    </style:style>
    <style:style style:name="Tableau7" style:family="table">
      <style:table-properties style:width="7.805cm" table:align="left" fo:keep-with-next="always"/>
    </style:style>
    <style:style style:name="Tableau7.A" style:family="table-column">
      <style:table-column-properties style:column-width="7.805cm"/>
    </style:style>
    <style:style style:name="Tableau7.A1" style:family="table-cell">
      <style:table-cell-properties fo:padding="0.097cm" fo:border="1pt solid #000000"/>
    </style:style>
    <style:style style:name="Tableau8" style:family="table">
      <style:table-properties style:width="14.376cm" table:align="left" fo:keep-with-next="always"/>
    </style:style>
    <style:style style:name="Tableau8.A" style:family="table-column">
      <style:table-column-properties style:column-width="14.376cm"/>
    </style:style>
    <style:style style:name="Tableau8.A1" style:family="table-cell">
      <style:table-cell-properties fo:padding="0.097cm" fo:border="1pt solid #000000"/>
    </style:style>
    <style:style style:name="Tableau9" style:family="table">
      <style:table-properties style:width="4.08cm" table:align="left" fo:keep-with-next="always"/>
    </style:style>
    <style:style style:name="Tableau9.A" style:family="table-column">
      <style:table-column-properties style:column-width="4.08cm"/>
    </style:style>
    <style:style style:name="Tableau9.A1" style:family="table-cell">
      <style:table-cell-properties fo:padding="0.097cm" fo:border="1pt solid #000000"/>
    </style:style>
    <style:style style:name="Tableau1" style:family="table">
      <style:table-properties style:width="19.001cm" table:align="margins" fo:keep-with-next="always"/>
    </style:style>
    <style:style style:name="Tableau1.A" style:family="table-column">
      <style:table-column-properties style:column-width="6.653cm" style:rel-column-width="22948*"/>
    </style:style>
    <style:style style:name="Tableau1.B" style:family="table-column">
      <style:table-column-properties style:column-width="1.208cm" style:rel-column-width="4168*"/>
    </style:style>
    <style:style style:name="Tableau1.C" style:family="table-column">
      <style:table-column-properties style:column-width="1.108cm" style:rel-column-width="3821*"/>
    </style:style>
    <style:style style:name="Tableau1.D" style:family="table-column">
      <style:table-column-properties style:column-width="7.664cm" style:rel-column-width="26437*"/>
    </style:style>
    <style:style style:name="Tableau1.E" style:family="table-column">
      <style:table-column-properties style:column-width="1.157cm" style:rel-column-width="3991*"/>
    </style:style>
    <style:style style:name="Tableau1.F" style:family="table-column">
      <style:table-column-properties style:column-width="1.208cm" style:rel-column-width="41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3.066cm" table:align="left" fo:keep-with-next="always"/>
    </style:style>
    <style:style style:name="Tableau10.A" style:family="table-column">
      <style:table-column-properties style:column-width="3.066cm"/>
    </style:style>
    <style:style style:name="Tableau10.A1" style:family="table-cell">
      <style:table-cell-properties fo:padding="0.097cm" fo:border="1pt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0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00%" fo:text-align="end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fo:font-size="15pt" style:text-underline-style="none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00%"/>
      <style:text-properties fo:font-size="12pt" fo:text-shadow="1pt 1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end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text-shadow="1pt 1pt" style:text-underline-style="none" fo:font-weight="bold" style:font-size-asian="14pt" style:font-weight-asian="bold" style:font-name-complex="Mangal1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4pt" fo:text-shadow="1pt 1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text-shadow="1pt 1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text-shadow="1pt 1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indent="0cm" style:auto-text-indent="false"/>
    </style:style>
    <style:style style:name="P22" style:family="paragraph" style:parent-style-name="Standard">
      <style:paragraph-properties fo:margin-top="0.127cm" fo:margin-bottom="0cm" loext:contextual-spacing="false" fo:line-height="150%"/>
    </style:style>
    <style:style style:name="P23" style:family="paragraph" style:parent-style-name="Standard">
      <style:paragraph-properties fo:margin-top="0.127cm" fo:margin-bottom="0cm" loext:contextual-spacing="false" fo:line-height="150%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203cm" fo:margin-bottom="0cm" loext:contextual-spacing="false" fo:line-height="150%"/>
    </style:style>
    <style:style style:name="P25" style:family="paragraph" style:parent-style-name="Table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line-height="100%"/>
    </style:style>
    <style:style style:name="P28" style:family="paragraph" style:parent-style-name="Table_20_Contents">
      <style:paragraph-properties fo:line-height="100%" fo:text-align="center" style:justify-single-word="false"/>
    </style:style>
    <style:style style:name="P29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 style:list-style-name="L2">
      <style:paragraph-properties fo:line-height="150%"/>
      <style:text-properties fo:font-weight="bold" style:font-weight-asian="bold" style:font-weight-complex="bold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Times New Roman" style:font-name-asian="SimSun" style:font-name-complex="Mangal"/>
    </style:style>
    <style:style style:name="T9" style:family="text">
      <style:text-properties style:font-name="Times New Roman" style:font-name-asian="Wingdings" style:font-name-complex="Wingding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ffffff"/>
    </style:style>
    <style:style style:name="T15" style:family="text">
      <style:text-properties fo:color="#ffffff" fo:background-color="#ffffff" loext:char-shading-value="0"/>
    </style:style>
    <style:style style:name="T16" style:family="text">
      <style:text-properties fo:color="#ffffff" style:font-name="Times New Roman" style:font-name-asian="Wingdings" style:font-name-complex="Wingdings"/>
    </style:style>
    <style:style style:name="T17" style:family="text">
      <style:text-properties style:text-underline-style="none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20" style:family="text">
      <style:text-properties fo:font-size="14pt" fo:text-shadow="1pt 1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Fine_20_Dashed" svg:stroke-width="0.028cm" svg:stroke-color="#000000" draw:marker-start-width="0.395cm" draw:marker-end-width="0.395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ate de la demande : ….... /......../20..........</text:p>
      <text:p text:style-name="Standard"/>
      <text:p text:style-name="P3">RASED : Réseau d'Aides Spécialisées aux élèves en Difficulté – Circonscription de Darnétal</text:p>
      <text:p text:style-name="Standard"><draw:rect text:anchor-type="paragraph" draw:z-index="0" draw:style-name="gr1" draw:text-style-name="P31" svg:width="8.312cm" svg:height="1.103cm" svg:x="5.366cm" svg:y="0.309cm"><text:p/></draw:rect></text:p>
      <text:p text:style-name="P7">Demande d'aides spécialisées</text:p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<text:span text:style-name="T2">Rappels : <text:s/></text:span>• <text:span text:style-name="T1">Toute demande d'aide auprès du RASED intervient </text:span><text:span text:style-name="T2">après la mise en place d'aides spécifiques</text:span><text:span text:style-name="T1"> au sein la classe.</text:span></text:p>
            <text:p text:style-name="P21"><text:span text:style-name="T1"><text:s text:c="17"/></text:span><text:span text:style-name="T13">• </text:span><text:span text:style-name="T1">Et suite à </text:span><text:span text:style-name="T2">la rencontre avec la famille</text:span><text:span text:style-name="T1"> : les parents doivent être informés des difficultés de l'enfant dans des conditions qui préservent la confiance en l'école et facilitent le processus d'aide.</text:span></text:p>
            <text:p text:style-name="P21"><text:span text:style-name="T1"><text:s text:c="18"/></text:span><text:span text:style-name="T13">• </text:span><text:span text:style-name="T1">Une demande d'aide </text:span><text:span text:style-name="T2">n'implique pas systématiquement une prise en charge</text:span><text:span text:style-name="T1"> du RASED.</text:span>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19">L'école</text:span><text:span text:style-name="T3"> </text:span></text:p>
          </table:table-cell>
        </table:table-row>
      </table:table>
      <text:p text:style-name="P13">Commune : …............................ Ecole : …....................... Nom de l'enseignant : …............................................</text:p>
      <text:p text:style-name="P1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L'élève</text:p>
          </table:table-cell>
        </table:table-row>
      </table:table>
      <text:p text:style-name="P22"><text:span text:style-name="T5">Nom</text:span> : …...................................... <text:s/><text:span text:style-name="T5">Prénom</text:span> : …............................. <text:s/>Date de naissance : …............ <text:s/><text:span text:style-name="T5">Classe</text:span> : …....</text:p>
      <text:p text:style-name="P8">Fréquentation régulière de l'école : <text:tab/><text:span text:style-name="T6"></text:span><text:span text:style-name="T8"> </text:span>oui<text:tab/><text:span text:style-name="T6"></text:span> non <text:s text:c="7"/>A fréquenté la maternelle : <text:span text:style-name="T6"></text:span> TPS <text:s/><text:span text:style-name="T6"></text:span> PS <text:s/><text:span text:style-name="T6"></text:span> MS <text:s/><text:span text:style-name="T6"></text:span> GS</text:p>
      <text:p text:style-name="P8"><text:span text:style-name="T5">• Le cursus scolaire</text:span> : maintien : <text:span text:style-name="T6"></text:span> oui <text:s text:c="4"/><text:span text:style-name="T6"></text:span> non <text:s text:c="2"/><text:span text:style-name="T10">précisez la classe : ….........</text:span></text:p>
      <text:p text:style-name="P8"><text:tab/><text:tab/><text:tab/>nouvel élève : <text:s/><text:span text:style-name="T6"></text:span> oui <text:s text:c="4"/><text:span text:style-name="T6"></text:span> non</text:p>
      <text:p text:style-name="P8">L'organisation de la journée de l'enfant : <text:s/><text:span text:style-name="T6"></text:span> garderie du matin <text:s text:c="4"/><text:span text:style-name="T6"></text:span> garderie du soir <text:s text:c="4"/><text:span text:style-name="T6"></text:span> aide aux devoirs</text:p>
      <text:p text:style-name="P13"/>
      <text:p text:style-name="P8"><text:span text:style-name="T5">• Les suivis antérieurs</text:span> : l'enfant a-t-il été déjà suivi ?</text:p>
      <text:p text:style-name="P13"><text:tab/><text:span text:style-name="T6"> </text:span><text:span text:style-name="T4">A l'école</text:span> → <text:span text:style-name="T6"></text:span> APC <text:s text:c="3"/><text:span text:style-name="T6"></text:span><text:span text:style-name="T9"> stage de réussite</text:span><text:tab/><text:span text:style-name="T6"></text:span><text:span text:style-name="T15">.</text:span>PPRE<text:tab/><text:span text:style-name="T6"></text:span><text:span text:style-name="T14">.</text:span>PPS<text:tab/><text:tab/><text:span text:style-name="T6"></text:span><text:span text:style-name="T14">.</text:span>PAP</text:p>
      <text:p text:style-name="P14"><text:tab/><text:tab/><text:tab/><text:span text:style-name="T6"></text:span><text:span text:style-name="T14">.</text:span>par le RASED<text:tab/><text:span text:style-name="T6"></text:span><text:span text:style-name="T14">.</text:span>maître E<text:tab/><text:span text:style-name="T6"></text:span><text:span text:style-name="T14">.</text:span>maître G<text:tab/><text:span text:style-name="T6"></text:span><text:span text:style-name="T14">.</text:span>psychologue de l'EN</text:p>
      <text:p text:style-name="P13"/>
      <text:p text:style-name="P8"><text:tab/><text:span text:style-name="T6"> </text:span><text:span text:style-name="T4">A l'extérieur</text:span> → <text:span text:style-name="T6"></text:span> CMP <text:s text:c="2"/><text:span text:style-name="T6"></text:span><text:span text:style-name="T16">.</text:span>CMPP<text:tab/><text:tab/><text:span text:style-name="T6"></text:span><text:span text:style-name="T14">.</text:span>orthophonie libérale<text:tab/><text:span text:style-name="T6"></text:span><text:span text:style-name="T14">.</text:span>psychomotricité</text:p>
      <text:p text:style-name="P13"><text:tab/><text:tab/><text:tab/><text:tab/><text:span text:style-name="T6"></text:span><text:span text:style-name="T14">.</text:span>autres : …...........................................................................</text:p>
      <text:p text:style-name="P13"/>
      <text:p text:style-name="P13">• <text:span text:style-name="T5">MDPH</text:span><text:span text:style-name="T12"> : enfant reconnu en situation de handicap ? </text:span><text:span text:style-name="T7"></text:span><text:span text:style-name="T12"> oui <text:s/></text:span><text:span text:style-name="T7"></text:span><text:span text:style-name="T12"> non <text:s/>/ <text:s/>Saisine MDPH en cours ? <text:s/></text:span><text:span text:style-name="T7"></text:span><text:span text:style-name="T12"> oui <text:s/></text:span><text:span text:style-name="T7"></text:span><text:span text:style-name="T12"> non</text:span></text:p>
      <text:p text:style-name="P1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La famille</text:p>
          </table:table-cell>
        </table:table-row>
      </table:table>
      <text:p text:style-name="P22">Nom du père : ….................................. Nom de la mère : …............................. Situation familiale : ….................</text:p>
      <text:p text:style-name="P10">Adresse postale : ….................................................................................................... Téléphone(s) …....................</text:p>
      <text:p text:style-name="P15">...….................</text:p>
      <text:p text:style-name="P8">Fratrie : …..... enfant(s) <text:s/>/ Rang au sein de la fratrie : …. <text:s text:c="64"/></text:p>
      <text:p text:style-name="P8">Noms, âges et classes des frères et sœurs : ..............................................................................................................</text:p>
      <text:p text:style-name="P1"><text:span text:style-name="T17">→ </text:span><text:span text:style-name="T4">Suite à la rencontre avec la famille</text:span>, comment se positionne-t-elle vis-à-vis de la difficulté de l'enfant ? </text:p>
      <text:p text:style-name="P1"/>
      <text:p text:style-name="P1"/>
      <text:p text:style-name="P1"/>
      <text:p text:style-name="P1">→ Est-elle d'accord pour une intervention du réseau d'aides spécialisées ?</text:p>
      <text:p text:style-name="P8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20">Les relations</text:p>
          </table:table-cell>
        </table:table-row>
      </table:table>
      <text:p text:style-name="P13"><text:span text:style-name="T5">Quelles relations l'enfant a-t-il avec les autres ? </text:span>(élèves, adultes) Attitude, savoir-être, autres …</text:p>
      <text:p text:style-name="P13"/>
      <text:p text:style-name="P13"/>
      <text:p text:style-name="P1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0">L'attitude face aux apprentissages</text:p>
          </table:table-cell>
        </table:table-row>
      </table:table>
      <text:p text:style-name="P24"><text:span text:style-name="T5">L'élève est-il ?<text:tab/></text:span><text:span text:style-name="T12">c</text:span>alme <text:s text:c="4"/>instable <text:s text:c="4"/>agressif <text:s text:c="4"/>révolté <text:s text:c="4"/>volontaire <text:s text:c="4"/>craintif <text:s text:c="4"/>curieux <text:s text:c="4"/>inhibé <text:s text:c="4"/>passif <text:s text:c="4"/>attentif <text:s text:c="4"/>immature <text:s text:c="4"/>joueur <text:s text:c="4"/>exubérant <text:s text:c="4"/>provocateur<text:tab/> <text:s text:c="4"/><text:span text:style-name="T10">autres ….....................................................</text:span></text:p>
      <text:p text:style-name="P1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<text:span text:style-name="T20">Centres d'intérêt et domaines de réussites ?</text:span><text:span text:style-name="T18"> </text:span><text:span text:style-name="T5">(scolaires et non scolaires)</text:span></text:p>
          </table:table-cell>
        </table:table-row>
      </table:table>
      <text:p text:style-name="P25"/>
      <text:p text:style-name="P25"/>
      <text:p text:style-name="P25"/>
      <text:p text:style-name="P2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7">Les compétences</text:p>
          </table:table-cell>
        </table:table-row>
      </table:table>
      <text:list xml:id="list882602796" text:style-name="L1">
        <text:list-item>
          <text:p text:style-name="P29">Langage oral :</text:p>
        </text:list-item>
      </text:list>
      <text:p text:style-name="P8"><text:span text:style-name="T12">-</text:span><text:span text:style-name="T11"> </text:span><text:span text:style-name="T10">l'élève s'exprime :</text:span> <text:tab/>aisément<text:tab/>souvent<text:tab/>rarement<text:tab/>jamais<text:tab/><text:tab/>…...............................</text:p>
      <text:p text:style-name="P10">- <text:span text:style-name="T10">qualité du langage : </text:span><text:tab/>soutenu<text:tab/>correct<text:tab/><text:tab/>pauvre<text:tab/><text:tab/>peu structuré<text:tab/><text:tab/>volubile<text:tab/><text:tab/><text:tab/><text:tab/><text:tab/>mauvaise articulation<text:tab/><text:tab/>incohérence du propos<text:tab/>….................................</text:p>
      <text:list xml:id="list298671324" text:style-name="L2">
        <text:list-item>
          <text:p text:style-name="P30">Autres compétences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7">Motivation</text:p>
          </table:table-cell>
          <table:table-cell table:style-name="Tableau1.A1" office:value-type="string">
            <text:p text:style-name="P28">+</text:p>
          </table:table-cell>
          <table:table-cell table:style-name="Tableau1.A1" office:value-type="string">
            <text:p text:style-name="P28">-</text:p>
          </table:table-cell>
          <table:table-cell table:style-name="Tableau1.A1" office:value-type="string">
            <text:p text:style-name="P27">Compréhension du langage écrit</text:p>
          </table:table-cell>
          <table:table-cell table:style-name="Tableau1.A1" office:value-type="string">
            <text:p text:style-name="P28">+</text:p>
          </table:table-cell>
          <table:table-cell table:style-name="Tableau1.F1" office:value-type="string">
            <text:p text:style-name="P28">-</text:p>
          </table:table-cell>
        </table:table-row>
        <table:table-row>
          <table:table-cell table:style-name="Tableau1.A2" office:value-type="string">
            <text:p text:style-name="P27">Mémorisation</text:p>
          </table:table-cell>
          <table:table-cell table:style-name="Tableau1.A2" office:value-type="string">
            <text:p text:style-name="P28">+</text:p>
          </table:table-cell>
          <table:table-cell table:style-name="Tableau1.A2" office:value-type="string">
            <text:p text:style-name="P28">-</text:p>
          </table:table-cell>
          <table:table-cell table:style-name="Tableau1.A2" office:value-type="string">
            <text:p text:style-name="P27">Acquisition du code / lecture</text:p>
          </table:table-cell>
          <table:table-cell table:style-name="Tableau1.A2" office:value-type="string">
            <text:p text:style-name="P28">+</text:p>
          </table:table-cell>
          <table:table-cell table:style-name="Tableau1.F2" office:value-type="string">
            <text:p text:style-name="P28">-</text:p>
          </table:table-cell>
        </table:table-row>
        <table:table-row>
          <table:table-cell table:style-name="Tableau1.A2" office:value-type="string">
            <text:p text:style-name="P27">Repérage dans le temps</text:p>
          </table:table-cell>
          <table:table-cell table:style-name="Tableau1.A2" office:value-type="string">
            <text:p text:style-name="P28">+</text:p>
          </table:table-cell>
          <table:table-cell table:style-name="Tableau1.A2" office:value-type="string">
            <text:p text:style-name="P28">-</text:p>
          </table:table-cell>
          <table:table-cell table:style-name="Tableau1.A2" office:value-type="string">
            <text:p text:style-name="P27">Production d'écrit</text:p>
          </table:table-cell>
          <table:table-cell table:style-name="Tableau1.A2" office:value-type="string">
            <text:p text:style-name="P28">+</text:p>
          </table:table-cell>
          <table:table-cell table:style-name="Tableau1.F2" office:value-type="string">
            <text:p text:style-name="P28">-</text:p>
          </table:table-cell>
        </table:table-row>
        <table:table-row>
          <table:table-cell table:style-name="Tableau1.A2" office:value-type="string">
            <text:p text:style-name="P27">Repérage dans l'espace</text:p>
          </table:table-cell>
          <table:table-cell table:style-name="Tableau1.A2" office:value-type="string">
            <text:p text:style-name="P28">+</text:p>
          </table:table-cell>
          <table:table-cell table:style-name="Tableau1.A2" office:value-type="string">
            <text:p text:style-name="P28">-</text:p>
          </table:table-cell>
          <table:table-cell table:style-name="Tableau1.A2" office:value-type="string">
            <text:p text:style-name="P27">Logique, raisonnement, mathématique</text:p>
          </table:table-cell>
          <table:table-cell table:style-name="Tableau1.A2" office:value-type="string">
            <text:p text:style-name="P28">+</text:p>
          </table:table-cell>
          <table:table-cell table:style-name="Tableau1.F2" office:value-type="string">
            <text:p text:style-name="P28">-</text:p>
          </table:table-cell>
        </table:table-row>
        <table:table-row>
          <table:table-cell table:style-name="Tableau1.A2" office:value-type="string">
            <text:p text:style-name="P27">Graphisme / écriture</text:p>
          </table:table-cell>
          <table:table-cell table:style-name="Tableau1.A2" office:value-type="string">
            <text:p text:style-name="P28">+</text:p>
          </table:table-cell>
          <table:table-cell table:style-name="Tableau1.A2" office:value-type="string">
            <text:p text:style-name="P28">-</text:p>
          </table:table-cell>
          <table:table-cell table:style-name="Tableau1.A2" office:value-type="string">
            <text:p text:style-name="P27">Numération</text:p>
          </table:table-cell>
          <table:table-cell table:style-name="Tableau1.A2" office:value-type="string">
            <text:p text:style-name="P28">+</text:p>
          </table:table-cell>
          <table:table-cell table:style-name="Tableau1.F2" office:value-type="string">
            <text:p text:style-name="P28">-</text:p>
          </table:table-cell>
        </table:table-row>
        <table:table-row>
          <table:table-cell table:style-name="Tableau1.A2" office:value-type="string">
            <text:p text:style-name="P27">Géométrie</text:p>
          </table:table-cell>
          <table:table-cell table:style-name="Tableau1.A2" office:value-type="string">
            <text:p text:style-name="P28">+</text:p>
          </table:table-cell>
          <table:table-cell table:style-name="Tableau1.A2" office:value-type="string">
            <text:p text:style-name="P28">-</text:p>
          </table:table-cell>
          <table:table-cell table:style-name="Tableau1.A2" office:value-type="string">
            <text:p text:style-name="P27">Techniques opératoires</text:p>
          </table:table-cell>
          <table:table-cell table:style-name="Tableau1.A2" office:value-type="string">
            <text:p text:style-name="P28">+</text:p>
          </table:table-cell>
          <table:table-cell table:style-name="Tableau1.F2" office:value-type="string">
            <text:p text:style-name="P28">-</text:p>
          </table:table-cell>
        </table:table-row>
        <table:table-row>
          <table:table-cell table:style-name="Tableau1.A2" office:value-type="string">
            <text:p text:style-name="P27">Compréhension du langage oral</text:p>
          </table:table-cell>
          <table:table-cell table:style-name="Tableau1.A2" office:value-type="string">
            <text:p text:style-name="P28">+</text:p>
          </table:table-cell>
          <table:table-cell table:style-name="Tableau1.A2" office:value-type="string">
            <text:p text:style-name="P28">-</text:p>
          </table:table-cell>
          <table:table-cell table:style-name="Tableau1.A2" office:value-type="string">
            <text:p text:style-name="P27"><text:s/>............................................................</text:p>
          </table:table-cell>
          <table:table-cell table:style-name="Tableau1.A2" office:value-type="string">
            <text:p text:style-name="P28">+</text:p>
          </table:table-cell>
          <table:table-cell table:style-name="Tableau1.F2" office:value-type="string">
            <text:p text:style-name="P28">-</text:p>
          </table:table-cell>
        </table:table-row>
      </table:table>
      <text:p text:style-name="P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0">Difficultés</text:p>
          </table:table-cell>
        </table:table-row>
      </table:table>
      <text:p text:style-name="P23">→ Quelles difficultés vous inquiètent plus particulièrement chez cet élève ?</text:p>
      <text:p text:style-name="P8"/>
      <text:p text:style-name="P8"/>
      <text:p text:style-name="P13"/>
      <text:p text:style-name="P2">→ Quelles solutions <text:span text:style-name="T12">(aides, remédiations, différenciations</text:span>) ont été tentées dans la classe ou dans l'école ? </text:p>
      <text:p text:style-name="P23"/>
      <text:p text:style-name="P23"/>
      <text:p text:style-name="P23"/>
      <text:p text:style-name="P23">→ Quels ont été les effets observés ?</text:p>
      <text:p text:style-name="P8"/>
      <text:p text:style-name="P4"/>
      <text:p text:style-name="P4"/>
      <text:p text:style-name="P5">Signature de l'enseig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tauzan</meta:initial-creator>
    <meta:creation-date>2018-08-30T10:18:51.17</meta:creation-date>
    <dc:date>2018-09-04T16:53:29.90</dc:date>
    <dc:creator>Montauzan</dc:creator>
    <meta:editing-duration>P4DT11H12M32S</meta:editing-duration>
    <meta:editing-cycles>12</meta:editing-cycles>
    <meta:generator>LibreOffice/6.0.3.2$MacOSX_X86_64 LibreOffice_project/8f48d515416608e3a835360314dac7e47fd0b821</meta:generator>
    <meta:document-statistic meta:table-count="10" meta:image-count="0" meta:object-count="0" meta:page-count="2" meta:paragraph-count="85" meta:word-count="526" meta:character-count="3859" meta:non-whitespace-character-count="3198"/>
  </office:meta>
</office:document-meta>
</file>